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Achthuizen, IJsbaan (H'Oranjeweg) - verstrekken zwakalcoholhoudende dra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ontheffing Alcoholwet verleend voor het verstrekken van zwakalcoholhoudende dranken tijdens het Dorpsfeest Achthuizen, H'Oranjeweg (IJsbaan) in Achthuizen. De vergunning geldt op 23 en 24 september 2022 tussen 16.00 en 01.30 uur. De verzenddatum is 30 augustus 2022 en het referentienummer is Z-22-144988-17033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734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4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4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4988-170335</meta:user-defined>
    <dc:language>nl</dc:language>
    <meta:user-defined meta:name="OVERHEIDop.locatietype/OVERHEIDop.gebiedsmarkering">Weg</meta:user-defined>
    <meta:user-defined meta:name="DC.title">Verleende ontheffing Alcoholwet - Achthuizen, IJsbaan (H'Oranjeweg) - verstrekken zwakalcoholhoudende dranken</meta:user-defined>
    <meta:user-defined meta:name="DCTERMS.W3CDTF/DCTERMS.available">2022-09-13</meta:user-defined>
    <meta:user-defined meta:name="DCTERMS.W3CDTF/OVERHEIDop.jaargang">2022</meta:user-defined>
    <meta:user-defined meta:name="OVERHEIDop.publicationIssue">407342</meta:user-defined>
    <meta:user-defined meta:name="OVERHEIDop.GmbID/DC.identifier">gmb-2022-407342</meta:user-defined>
    <meta:user-defined meta:name="OVERHEIDop.versieInformatie"/>
  </office:meta>
</office:document-meta>
</file>