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lensstraat 4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lensstraat 49B, 3039PN, plaatsen van sunscreens aan de buitengevel voor beide raampartijen (aanvraagdatum 31-08-2022, dossiernummer OMV.22.08.0032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733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lensstraat 49B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339</meta:user-defined>
    <meta:user-defined meta:name="OVERHEIDop.GmbID/DC.identifier">gmb-2022-407339</meta:user-defined>
    <meta:user-defined meta:name="OVERHEIDop.versieInformatie"/>
  </office:meta>
</office:document-meta>
</file>