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bestemmingsplan “Beneden-Leeuwen, Rozenstraat 9” - ( 15 -9 tot en met 26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73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oorontwerpbestemmingsplan “Beneden-Leeuwen, Rozenstraat 9” - ( 15 -9 tot en met 26-10-2022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336</meta:user-defined>
    <meta:user-defined meta:name="OVERHEIDop.GmbID/DC.identifier">gmb-2022-407336</meta:user-defined>
    <meta:user-defined meta:name="OVERHEIDop.versieInformatie"/>
  </office:meta>
</office:document-meta>
</file>