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tijdelijke verkeersmaatregel tijdens het organiseren van Jong Neder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 (BABW);</text:p>
            <text:p text:style-name="common-al">maakt bekend</text:p>
            <text:p text:style-name="common-al">dat in verband met het organiseren van Jong Nederland Festival, in het belang van de verkeersveiligheid, een tijdelijke verkeersmaatregel is genomen voor het instellen van een parkeerverbod:</text:p>
            <text:p text:style-name="common-al">Locatie :Vorstermansplein te Heusden.</text:p>
            <text:p text:style-name="last-al">Datum : 8 oktober 2022 van 06.00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733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075870</meta:user-defined>
    <meta:user-defined meta:name="DCTERMS.abstract">het organiseren van Jong Nederland Festival</meta:user-defined>
    <dc:language>nl</dc:language>
    <meta:user-defined meta:name="OVERHEIDop.locatietype/OVERHEIDop.gebiedsmarkering">Punt</meta:user-defined>
    <meta:user-defined meta:name="DC.title">Gemeente Asten - tijdelijke verkeersmaatregel tijdens het organiseren van Jong Nederland Festiv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7331</meta:user-defined>
    <meta:user-defined meta:name="OVERHEIDop.GmbID/DC.identifier">gmb-2022-407331</meta:user-defined>
    <meta:user-defined meta:name="OVERHEIDop.versieInformatie"/>
  </office:meta>
</office:document-meta>
</file>