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zigen bestemming van bedrijf naar wonen t.b.v. Dorpsstraat 36 te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7 september 2022 een aanvraag voor een omgevingsvergunning ontvangen. De vergunning is aangevraagd voor het wijzigen van de bestemming van bedrijf naar wonen t.b.v. Dorpsstraat 36, 5851 AK Afferd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0732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2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2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orpsstraat 36, 5851AK Afferden L</meta:user-defined>
    <dc:language>nl</dc:language>
    <meta:user-defined meta:name="OVERHEIDop.locatietype/OVERHEIDop.gebiedsmarkering">Punt</meta:user-defined>
    <meta:user-defined meta:name="DC.title">Kennisgeving ontvangst aanvraag omgevingsvergunning wijzigen bestemming van bedrijf naar wonen t.b.v. Dorpsstraat 36 te Afferden 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321</meta:user-defined>
    <meta:user-defined meta:name="OVERHEIDop.GmbID/DC.identifier">gmb-2022-407321</meta:user-defined>
    <meta:user-defined meta:name="OVERHEIDop.versieInformatie"/>
  </office:meta>
</office:document-meta>
</file>