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2e Tieflaarsestraat 3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2e Tieflaarsestraat 3a, 4182 PE, Neerijnen, het plaatsen van een overkapping (Bouwen), Beslistermijn verlengd tot 17-10-2022 , ODR2209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3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70</meta:user-defined>
    <dc:language>nl</dc:language>
    <meta:user-defined meta:name="OVERHEIDop.locatietype/OVERHEIDop.gebiedsmarkering">Adres</meta:user-defined>
    <meta:user-defined meta:name="DC.title">Verlenging beslistermijn voor het plaatsen van een overkapping aan 2e Tieflaarsestraat 3a te Neerij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320</meta:user-defined>
    <meta:user-defined meta:name="OVERHEIDop.GmbID/DC.identifier">gmb-2022-407320</meta:user-defined>
    <meta:user-defined meta:name="OVERHEIDop.versieInformatie"/>
  </office:meta>
</office:document-meta>
</file>