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driaen Banckertsstraat 2 in Castricum, het verlengen van de bestaande veranda (legalisatie), verzenddatum 26 januari 2022 (Z054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073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Adriaen Banckertsstraat 2 in Castricum, het verlengen van de bestaande veranda (legalisatie), verzenddatum 26 januari 2022 (Z054378)</meta:user-defined>
    <meta:user-defined meta:name="DCTERMS.W3CDTF/DCTERMS.available">2022-02-02</meta:user-defined>
    <meta:user-defined meta:name="DCTERMS.W3CDTF/OVERHEIDop.jaargang">2022</meta:user-defined>
    <meta:user-defined meta:name="OVERHEIDop.publicationIssue">40732</meta:user-defined>
    <meta:user-defined meta:name="OVERHEIDop.GmbID/DC.identifier">gmb-2022-40732</meta:user-defined>
    <meta:user-defined meta:name="OVERHEIDop.versieInformatie"/>
  </office:meta>
</office:document-meta>
</file>