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lichtreclame, Velperplein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131</text:p>
            <text:p text:style-name="common-al">Omschrijving: het plaatsen van lichtreclame</text:p>
            <text:p text:style-name="common-al">Adres: Velperplein 23 te Arnhem</text:p>
            <text:p text:style-name="common-al">Activiteit: Bouwen (Art. 2.1 lid 1a Wabo)</text:p>
            <text:p text:style-name="common-al">Besluit: Verlenging beslistermijn</text:p>
            <text:p text:style-name="common-al">Datum ondertekening: 02-09-2022</text:p>
            <text:p text:style-name="last-al">Datum verzending: 02-09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731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1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1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lichtreclame, Velperplein 23 te Arnhe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316</meta:user-defined>
    <meta:user-defined meta:name="OVERHEIDop.GmbID/DC.identifier">gmb-2022-407316</meta:user-defined>
    <meta:user-defined meta:name="OVERHEIDop.versieInformatie"/>
  </office:meta>
</office:document-meta>
</file>