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bestaande schuur aan Graswalseweg 3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Graswalseweg 3, 4147 EX, Asperen, het vervangen van de bestaande schuur (Bouwen), Beslistermijn verlengd tot 12-10-2022 , ODR22073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731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1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1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348</meta:user-defined>
    <dc:language>nl</dc:language>
    <meta:user-defined meta:name="OVERHEIDop.locatietype/OVERHEIDop.gebiedsmarkering">Adres</meta:user-defined>
    <meta:user-defined meta:name="DC.title">Verlenging beslistermijn voor het vervangen van de bestaande schuur aan Graswalseweg 3 te Asper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315</meta:user-defined>
    <meta:user-defined meta:name="OVERHEIDop.GmbID/DC.identifier">gmb-2022-407315</meta:user-defined>
    <meta:user-defined meta:name="OVERHEIDop.versieInformatie"/>
  </office:meta>
</office:document-meta>
</file>