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de Sport 4 Hoogezand, Ontwerpbesluit verlenen omgevingsvergunning (uitgebreide procedure) Z2022-001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de omgevingsvergunning voor de activiteit 'milieu' ambtshalve te wijzigen.</text:p>
            <text:p text:style-name="common-al"/>
            <text:p text:style-name="common-al">Laan van de Sport 4, 9603 TG Hoogezand, Stichting dr. Aletta Jacobs College. 7 september 2022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15 september 2022 tot en met 26 oktober 2022 ter inzage bij </text:p>
            <text:p text:style-name="common-al">- gemeente Midden-Groningen, Gorecht-Oost 157, 9603 AE Hoogezand.  </text:p>
            <text:p text:style-name="common-al"/>
            <text:p text:style-name="common-al">Zienswijzen</text:p>
            <text:p text:style-name="common-al">Tijdens de terinzagelegging kan iedereen een schriftelijke of mondelinge zienswijze geven over dit ontwerpbesluit. Een schriftelijke zienswijze kunt u sturen aan het college van burgemeester en wethouders van de gemeente Midden-Groningen. Voor het geven van een mondelinge zienswijze vragen wij u om minimaal een week voor het einde van de terinzagelegging een afspraak te maken met de gemeente Midden-Groningen, Gorecht-Oost 157, 9603 AE Hoogezand, telefoonnummer </text:p>
            <text:p text:style-name="common-al">0598-3737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731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aan van de Sport 4 Hoogezand, Ontwerpbesluit verlenen omgevingsvergunning (uitgebreide procedure) Z2022-001551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312</meta:user-defined>
    <meta:user-defined meta:name="OVERHEIDop.GmbID/DC.identifier">gmb-2022-407312</meta:user-defined>
    <meta:user-defined meta:name="OVERHEIDop.versieInformatie"/>
  </office:meta>
</office:document-meta>
</file>