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28 in Voorhout, Kenmerk Z-22-27135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3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ozenhaag 28 in Voorhout, Kenmerk Z-22-271356, het bouwen van een dakkapel aan de voorzijde van de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11</meta:user-defined>
    <meta:user-defined meta:name="OVERHEIDop.GmbID/DC.identifier">gmb-2022-407311</meta:user-defined>
    <meta:user-defined meta:name="OVERHEIDop.versieInformatie"/>
  </office:meta>
</office:document-meta>
</file>