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, Prinses Margrietstraat 48 BS te Utrecht,  HZ_WABO-21-45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straat 48 BS te Utrecht</text:p>
            <text:p text:style-name="common-al">HZ_WABO-21-45843</text:p>
            <text:p text:style-name="common-al">Toelichting: het bouwen van een dakkapel aan de voo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73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aan de voorkant van de woning, Prinses Margrietstraat 48 BS te Utrecht,  HZ_WABO-21-45843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731</meta:user-defined>
    <meta:user-defined meta:name="OVERHEIDop.GmbID/DC.identifier">gmb-2022-40731</meta:user-defined>
    <meta:user-defined meta:name="OVERHEIDop.versieInformatie"/>
  </office:meta>
</office:document-meta>
</file>