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ia Raeka 2 t/m 10 en 14 t/m 22, 6003 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gewijzigd uitvoeren van opslagruimtes met kantoren op locatie Via Raeka 2 t/m 10 en 14 t/m 22, 6003 NK Weert.</text:p>
            <text:p text:style-name="common-al">De omgevingsvergunning is geregistreerd onder zaaknummer 2022-031976. Het besluit is op 8 sept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73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a Raeka 2 t/m 10 en 14 t/m 22, 6003 NK Weert</meta:user-defined>
    <dc:language>nl</dc:language>
    <meta:user-defined meta:name="OVERHEIDop.locatietype/OVERHEIDop.gebiedsmarkering">Vlak</meta:user-defined>
    <meta:user-defined meta:name="DC.title">Besluit op omgevingsvergunning regulier, Via Raeka 2 t/m 10 en 14 t/m 22, 6003 NK Wee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07</meta:user-defined>
    <meta:user-defined meta:name="OVERHEIDop.GmbID/DC.identifier">gmb-2022-407307</meta:user-defined>
    <meta:user-defined meta:name="OVERHEIDop.versieInformatie"/>
  </office:meta>
</office:document-meta>
</file>