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lopen en verbouwen van het pand, Nieuwe Kade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48</text:p>
            <text:p text:style-name="common-al">Omschrijving: het slopen en verbouwen van het pand </text:p>
            <text:p text:style-name="common-al">Adres: Nieuwe Kade 1 te Arnhem</text:p>
            <text:p text:style-name="common-al">Activiteit: Bouwen (Art. 2.1 lid 1a Wabo)</text:p>
            <text:p text:style-name="common-al">Besluit: Verlenging beslistermijn</text:p>
            <text:p text:style-name="common-al">Datum ondertekening: 04-09-2022</text:p>
            <text:p text:style-name="last-al">Datum verzending: 04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3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lopen en verbouwen van het pand, Nieuwe Kade 1 te Arnh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06</meta:user-defined>
    <meta:user-defined meta:name="OVERHEIDop.GmbID/DC.identifier">gmb-2022-407306</meta:user-defined>
    <meta:user-defined meta:name="OVERHEIDop.versieInformatie"/>
  </office:meta>
</office:document-meta>
</file>