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soleren van de spouwmuur van een gemeentelijk monument, Infanteriestraat 1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70</text:p>
            <text:p text:style-name="common-al">Omschrijving: het isoleren van de spouwmuur van een gemeentelijk monument </text:p>
            <text:p text:style-name="common-al">Adres: Infanteriestraat 110 te Arnhem</text:p>
            <text:p text:style-name="common-al">Activiteit: Bouwen (Art. 2.1 lid 1a Wabo)</text:p>
            <text:p text:style-name="common-al">Besluit: Verlenging beslistermijn</text:p>
            <text:p text:style-name="common-al">Datum ondertekening: 31-08-2022</text:p>
            <text:p text:style-name="last-al">Datum verzending: 31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3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soleren van de spouwmuur van een gemeentelijk monument, Infanteriestraat 110 te Arn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00</meta:user-defined>
    <meta:user-defined meta:name="OVERHEIDop.GmbID/DC.identifier">gmb-2022-407300</meta:user-defined>
    <meta:user-defined meta:name="OVERHEIDop.versieInformatie"/>
  </office:meta>
</office:document-meta>
</file>