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wolde, Donkerbroek, Fochteloo</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evenementenvergunning op de locatie Oosterwolde, Donkerbroek, Fochteloo. De aanvraag is geregistreerd onder zaaknummer EV-2022-0466. De aanvraag betreft:</text:p>
            <text:p text:style-name="common-al">De Gezonde Huiskamer - check gezondheid 8 tm 22 februar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73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osterwolde, Donkerbroek, Fochteloo</meta:user-defined>
    <meta:user-defined meta:name="DCTERMS.W3CDTF/DCTERMS.available">2022-02-01</meta:user-defined>
    <meta:user-defined meta:name="DCTERMS.W3CDTF/OVERHEIDop.jaargang">2022</meta:user-defined>
    <meta:user-defined meta:name="OVERHEIDop.publicationIssue">40730</meta:user-defined>
    <meta:user-defined meta:name="OVERHEIDop.GmbID/DC.identifier">gmb-2022-40730</meta:user-defined>
    <meta:user-defined meta:name="OVERHEIDop.versieInformatie"/>
  </office:meta>
</office:document-meta>
</file>