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dijk 4 Ede, diverse werkzaamheden op het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text:span><text:span text:style-name="nadrukcur">1</text:span><text:span text:style-name="nadrukcur">W</text:span>3261</text:p>
            <text:p text:style-name="common-al">Datum indiening 23-12-2021</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Meentdijk 4 Ede, diverse werkzaamheden op het terrein</meta:user-defined>
    <meta:user-defined meta:name="DCTERMS.W3CDTF/DCTERMS.available">2022-01-05</meta:user-defined>
    <meta:user-defined meta:name="DCTERMS.W3CDTF/OVERHEIDop.jaargang">2022</meta:user-defined>
    <meta:user-defined meta:name="OVERHEIDop.publicationIssue">4073</meta:user-defined>
    <meta:user-defined meta:name="OVERHEIDop.GmbID/DC.identifier">gmb-2022-4073</meta:user-defined>
    <meta:user-defined meta:name="OVERHEIDop.versieInformatie"/>
  </office:meta>
</office:document-meta>
</file>