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ijziging op een verleende vergunning wijziging bedrijfsloods aan Voetakkerweg 2b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wijziging op een verleende vergunning wijziging bedrijfsloods 0214105908 (Bouwen), Voetakkerweg 2b, 4194 PP, in Meteren (02-09-2022) (bezwaar mogelijk), ODR220701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729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9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9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017</meta:user-defined>
    <dc:language>nl</dc:language>
    <meta:user-defined meta:name="OVERHEIDop.locatietype/OVERHEIDop.gebiedsmarkering">Adres</meta:user-defined>
    <meta:user-defined meta:name="DC.title">Toestemming voor een wijziging op een verleende vergunning wijziging bedrijfsloods aan Voetakkerweg 2b te Meter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298</meta:user-defined>
    <meta:user-defined meta:name="OVERHEIDop.GmbID/DC.identifier">gmb-2022-407298</meta:user-defined>
    <meta:user-defined meta:name="OVERHEIDop.versieInformatie"/>
  </office:meta>
</office:document-meta>
</file>