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aalstraat 45 te Elsloo (S2022-110\202207221328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2-110\20220722132860 voor het verwijderen van asbesthoudende materialen gelegen aan Daalstraat 45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07292</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292</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292</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sloopmelding Daalstraat 45 te Elsloo (S2022-110\20220722132860)</meta:user-defined>
    <meta:user-defined meta:name="DCTERMS.W3CDTF/DCTERMS.available">2022-09-12</meta:user-defined>
    <meta:user-defined meta:name="DCTERMS.W3CDTF/OVERHEIDop.jaargang">2022</meta:user-defined>
    <meta:user-defined meta:name="OVERHEIDop.publicationIssue">407292</meta:user-defined>
    <meta:user-defined meta:name="OVERHEIDop.GmbID/DC.identifier">gmb-2022-407292</meta:user-defined>
    <meta:user-defined meta:name="OVERHEIDop.versieInformatie"/>
  </office:meta>
</office:document-meta>
</file>