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passen van het interieur van een gemeentelijk monument, G.A. van Nispenstraat 1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163</text:p>
            <text:p text:style-name="common-al">Omschrijving: het aanpassen van het interieur van een gemeentelijk monument</text:p>
            <text:p text:style-name="common-al">Adres: G.A. van Nispenstraat 139 te Arnhem</text:p>
            <text:p text:style-name="common-al">Activiteit: Monumenten Gem. of Prov. Verord. (Art. 2.2 lid 1b Wabo), Bouwen (Art. 2.1 lid 1a Wabo)</text:p>
            <text:p text:style-name="common-al">Besluit: Verlenging beslistermijn</text:p>
            <text:p text:style-name="common-al">Datum ondertekening: 05-09-2022</text:p>
            <text:p text:style-name="last-al">Datum verzending: 05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2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passen van het interieur van een gemeentelijk monument, G.A. van Nispenstraat 139 te Arn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291</meta:user-defined>
    <meta:user-defined meta:name="OVERHEIDop.GmbID/DC.identifier">gmb-2022-407291</meta:user-defined>
    <meta:user-defined meta:name="OVERHEIDop.versieInformatie"/>
  </office:meta>
</office:document-meta>
</file>