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Lugtenbergerweg 11 te Eelde; het bouwen van een werktuigenberging, vergroten van een stal en het wijzigen van het aantal d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Lugtenbergerweg 11 te Eelde WABO-20190967</text:span>
          </text:p>
            <text:p text:style-name="common-al">Burgemeester en wethouders van Tynaarlo maken bekend dat bij besluit van 6 september 2022 omgevingsvergunning is verleend voor het bouwen van een werktuigenberging, vergroten van een stal en het wijzigen van het aantal dieren op het perceel Lugtenbergerweg 11 te Eelde (kadastraal bekend Eelde sectie G nummers 288).</text:p>
            <text:p text:style-name="common-al">De omgevingsvergunning heeft betrekking op de volgende activiteiten:</text:p>
            <text:p text:style-name="common-al">- bouwen van een bouwwerk;</text:p>
            <text:p text:style-name="common-al">- handelen in strijd met regels van ruimtelijke ordening;</text:p>
            <text:p text:style-name="common-al">- het oprichten, veranderen of in werking hebben van een vergunningplichtige milieu-inrichting;</text:p>
            <text:p text:style-name="common-al">Het bouwplan is in strijd met het geldende bestemmingsplan Buitengebied Tynaarlo. Het perceel heeft de bestemming “Agrarisch-1”. Binnen deze bestemming is het alleen toegestaan om de oppervlakte van gebouwen ten behoeve van landbouwhuisdieren te vergroten wanneer de ammoniakemissie niet toeneemt. Aan dit bouwplan wordt medewerking verleend door toepassing van een afwijkingsbevoegd, die is opgenomen in het bestemmingsplan. Aangetoond is dat door het uitvoeren van deze vergunning geen significant negatief gevolg ontstaat voor de instandhoudingsdoelstelling van Natura 2000-gebieden.</text:p>
            <text:p text:style-name="common-al">Tegen de ontwerp-omgevingsvergunning zijn zienswijzen ingebracht, hiervoor is een zienswijzen notitie opgesteld. Bij de verlening van de omgevingsvergunning zijn geen wijzigingen aangebracht ten opzichte van de ontwerp-omgevingsvergunning.</text:p>
            <text:p text:style-name="common-al">
            <text:span text:style-name="nadrukvet">Ter inzage verleende omgevingsvergunning</text:span>
          </text:p>
            <text:p text:style-name="common-al">De verleende omgevingsvergunning ligt met bijbehorende stukken met ingang van 12 september 2022 gedurende zes weken voor een ieder ter inzage bij het team Publiekszaken en Advies, Kornoeljeplein 1 te Vries.</text:p>
            <text:p text:style-name="common-al">
            <text:span text:style-name="nadrukvet">Beroep</text:span>
          </text:p>
            <text:p text:style-name="common-al">Vanaf 12 september 2022 kan gedurende zes weke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text:p>
            <text:p text:style-name="common-al">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Advies,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729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Uitgebreide omgevingsvergunning verleend Lugtenbergerweg 11 te Eelde; het bouwen van een werktuigenberging, vergroten van een stal en het wijzigen van het aantal dieren</meta:user-defined>
    <meta:user-defined meta:name="DCTERMS.W3CDTF/DCTERMS.available">2022-09-12</meta:user-defined>
    <meta:user-defined meta:name="DCTERMS.W3CDTF/OVERHEIDop.jaargang">2022</meta:user-defined>
    <meta:user-defined meta:name="OVERHEIDop.publicationIssue">407290</meta:user-defined>
    <meta:user-defined meta:name="OVERHEIDop.GmbID/DC.identifier">gmb-2022-407290</meta:user-defined>
    <meta:user-defined meta:name="OVERHEIDop.versieInformatie"/>
  </office:meta>
</office:document-meta>
</file>