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Philipshoofjesweg 77 -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Schuurfeest, Philipshoofjesweg 77 in Dirksland op 10 september 2022. De verzenddatum is 7 september 2022 en het referentienummer is Z-22-1446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28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46334</meta:user-defined>
    <dc:language>nl</dc:language>
    <meta:user-defined meta:name="OVERHEIDop.locatietype/OVERHEIDop.gebiedsmarkering">Adres</meta:user-defined>
    <meta:user-defined meta:name="DC.title">Verleende evenementenvergunning - Dirksland, Philipshoofjesweg 77 - Schuurfees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87</meta:user-defined>
    <meta:user-defined meta:name="OVERHEIDop.GmbID/DC.identifier">gmb-2022-407287</meta:user-defined>
    <meta:user-defined meta:name="OVERHEIDop.versieInformatie"/>
  </office:meta>
</office:document-meta>
</file>