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eshoutsedijk 4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september 2022 een besluit genomen op de aanvraag voor een omgevingsvergunning op locatie Lieshoutsedijk 46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de locatie van de woning</text:p>
            <text:p text:style-name="common-al">Locatie: Lieshoutsedijk 46 te Sint-Oedenrode</text:p>
            <text:p text:style-name="common-al">Zaaknummer: OV-2022-059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sept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728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8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8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eshoutsedijk 46 te Sint-Oedenrode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281</meta:user-defined>
    <meta:user-defined meta:name="OVERHEIDop.GmbID/DC.identifier">gmb-2022-407281</meta:user-defined>
    <meta:user-defined meta:name="OVERHEIDop.versieInformatie"/>
  </office:meta>
</office:document-meta>
</file>