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 Liander N.V. Boommarkt 3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23284</text:p>
            <text:p text:style-name="common-al">Datum besluit: 08-09-2022 11:38</text:p>
            <text:p text:style-name="common-al">Locatie: Boommarkt 3 2311EA Leiden</text:p>
            <text:p text:style-name="common-al">Omschrijving: Aanleg elektra 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727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7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7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23284</meta:user-defined>
    <meta:user-defined meta:name="DCTERMS.abstract">Aanleg elektra leiding Liander N.V.</meta:user-defined>
    <dc:language>nl</dc:language>
    <meta:user-defined meta:name="OVERHEIDop.locatietype/OVERHEIDop.gebiedsmarkering">Punt</meta:user-defined>
    <meta:user-defined meta:name="DC.title">Aanleg elektraleiding Liander N.V. Boommarkt 3 Leiden</meta:user-defined>
    <meta:user-defined meta:name="DCTERMS.W3CDTF/DCTERMS.available">2022-09-12</meta:user-defined>
    <meta:user-defined meta:name="OVERHEIDop.externeBijlage">LEIDEN_202209_GFO_ZAKEN_793676_Boommarkt 3 werk...|exb-2022-50763</meta:user-defined>
    <meta:user-defined meta:name="OVERHEIDop.externeBijlage">LEIDEN_202209_GFO_ZAKEN_793676_Boommarkt 3 TVM ...|exb-2022-50764</meta:user-defined>
    <meta:user-defined meta:name="DCTERMS.W3CDTF/OVERHEIDop.jaargang">2022</meta:user-defined>
    <meta:user-defined meta:name="OVERHEIDop.publicationIssue">407275</meta:user-defined>
    <meta:user-defined meta:name="OVERHEIDop.GmbID/DC.identifier">gmb-2022-407275</meta:user-defined>
    <meta:user-defined meta:name="OVERHEIDop.versieInformatie"/>
  </office:meta>
</office:document-meta>
</file>