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Karel Appelstraat 5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65 en is aangevraagd voor plaatsen van een dakkapel aan Karel Appelstraat 5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september 2022. De gemeente neemt daarover waarschijnlijk voor 2 november 2022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72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65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Karel Appelstraat 54 Dront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273</meta:user-defined>
    <meta:user-defined meta:name="OVERHEIDop.GmbID/DC.identifier">gmb-2022-407273</meta:user-defined>
    <meta:user-defined meta:name="OVERHEIDop.versieInformatie"/>
  </office:meta>
</office:document-meta>
</file>