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Scheidingsweg 12 5409SR Odiliapeel.</text:p>
            <text:p text:style-name="common-al">Op 03-01-2022 heeft de gemeente een melding ontvangen voor activiteiten waarvoor geen vergunningplicht geldt.</text:p>
            <text:p text:style-name="common-al">De melding betreft locatie Scheidingsweg 12 5409SR Odiliapeel, en is geregistreerd onder zaaknummer Z2022-000049 met omschrijving "verwijderen van een asbest dak van de jongveestalen en opslagplaats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2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49</meta:user-defined>
    <meta:user-defined meta:name="DCTERMS.abstract">verwijderen van een asbest dak  van de jongveestalen en opslagplaats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27</meta:user-defined>
    <meta:user-defined meta:name="OVERHEIDop.GmbID/DC.identifier">gmb-2022-40727</meta:user-defined>
    <meta:user-defined meta:name="OVERHEIDop.versieInformatie"/>
  </office:meta>
</office:document-meta>
</file>