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instellen eenrichtingsverkeer voor de Hollandse Linde en een deel van de Zilverlin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20058076</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common-al">Overwegende dat: </text:p>
            <text:list text:style-name="id1-3-2-2-1-12">
              <text:list-item text:style-override="id1-3-2-2-1-12-1">
                <text:number>•</text:number>
                <text:p text:style-name="al">binnen de buurt Parkwijk de komende jaren woningen worden gerealiseerd;</text:p>
              </text:list-item>
              <text:list-item text:style-override="id1-3-2-2-1-12-2">
                <text:number>•</text:number>
                <text:p text:style-name="al">een deel van de woningen al is opgeleverd en worden bewoond;</text:p>
              </text:list-item>
              <text:list-item text:style-override="id1-3-2-2-1-12-3">
                <text:number>•</text:number>
                <text:p text:style-name="al">daarbij delen van de openbare ruimte inmiddels publiek toegankelijk zijn, waaronder enkele woonstraten;</text:p>
              </text:list-item>
              <text:list-item text:style-override="id1-3-2-2-1-12-4">
                <text:number>•</text:number>
                <text:p text:style-name="al">dit verkeersbesluit zich beperkt tot de verkeersmaatregelen die gelden voor de tot nu toe opengestelde woonstraten/wegen binnen de Parkwijk;</text:p>
              </text:list-item>
              <text:list-item text:style-override="id1-3-2-2-1-12-5">
                <text:number>•</text:number>
                <text:p text:style-name="al">dit verkeersbesluit wordt uitgebreid op het moment dat andere wegen binnen Parkwijk worden gerealiseerd en opengesteld; </text:p>
              </text:list-item>
              <text:list-item text:style-override="id1-3-2-2-1-12-6">
                <text:number>•</text:number>
                <text:p text:style-name="al">de wegen binnen Parkwijk bestemd zijn als erftoegangswegen en worden aangeduid met een snelheidsregime van (zonaal) 30 km/u; </text:p>
              </text:list-item>
              <text:list-item text:style-override="id1-3-2-2-1-12-7">
                <text:number>•</text:number>
                <text:p text:style-name="al">de Koningslinde bedoeld is voor voetgangers;</text:p>
              </text:list-item>
              <text:list-item text:style-override="id1-3-2-2-1-12-8">
                <text:number>•</text:number>
                <text:p text:style-name="al">een deel van de Zilverlinde en de aansluiting van de Zilverlinde op de Lindelaan tijdelijk zijn aangewezen als route voor bouwverkeer (verkeersbesluit; 211061135, d.d. 28/9/2021) </text:p>
              </text:list-item>
              <text:list-item text:style-override="id1-3-2-2-1-12-9">
                <text:number>•</text:number>
                <text:p text:style-name="al">door de beperkte breedte van de verharding in combinatie met de haaks parkeervakken de Hollandse Linde en Zilverlinde niet geschikt zijn voor verkeer in twee richtingen;</text:p>
              </text:list-item>
              <text:list-item text:style-override="id1-3-2-2-1-12-10">
                <text:number>•</text:number>
                <text:p text:style-name="al">om de veiligheid en doorstroming op beide wegen te waarborgen er eenrichtingsverkeer wordt ingesteld, met een uitzondering voor fietsen en bromfietsen;</text:p>
              </text:list-item>
              <text:list-item text:style-override="id1-3-2-2-1-12-11">
                <text:number>•</text:number>
                <text:p text:style-name="al">de Krimlinde, de Zomerlinde en Winterlinde bestemd zijn voor verkeer in twee richtingen;</text:p>
              </text:list-item>
              <text:list-item text:style-override="id1-3-2-2-1-12-12">
                <text:number>•</text:number>
                <text:p text:style-name="al">met dit verkeersbesluit wordt beoogd het verzekeren van de veiligheid op de weg, het beschermen van de weggebruikers en passagiers, een doelmatig en veilig gebruik van de haaksparkeervakken en een leefbare woonbuurt;</text:p>
              </text:list-item>
              <text:list-item text:style-override="id1-3-2-2-1-12-13">
                <text:number>•</text:number>
                <text:p text:style-name="al">de betreffende weg in beheer is bij de gemeente Lelystad;</text:p>
              </text:list-item>
              <text:list-item text:style-override="id1-3-2-2-1-12-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0739.</text:p>
              </text:list-item>
            </text:list>
            <text:p text:style-name="common-al"/>
            <text:p text:style-name="tussenkopcur">Besluit</text:p>
            <text:p text:style-name="common-al">Het voor gemotoriseerd verkeer instellen van een eenrichtingsverkeer voor de Hollandse Linde en Zilverlinde met een uitzondering voor fietsen en bromfietsen, door middel van plaatsen van de borden C2 ( éénrichting weg, in deze richting gesloten voor voertuigen, ruiters en geleiders van rij- of trekdieren of vee), C3 ( éénrichting weg) en onderbord Uitgezonder fietsers en bromfietsers  (OB054) , conform de bijlage I van het RVV 1990, </text:p>
            <text:p text:style-name="common-al"/>
            <text:p text:style-name="common-al">Eén en ander aangegeven op de bij dit besluit behorende tekening, registratienummer 220059511</text:p>
            <text:p text:style-name="common-al"/>
            <text:p text:style-name="common-al">Lelystad, 8 september 2022</text:p>
            <text:p text:style-name="common-al"/>
            <text:p text:style-name="common-al">het college van de gemeente Lelystad,</text:p>
            <text:p text:style-name="common-al">namens deze,</text:p>
            <text:p text:style-name="common-al"/>
            <text:p text:style-name="common-al"/>
            <text:p text:style-name="common-al"/>
            <text:p text:style-name="common-al"/>
            <text:p text:style-name="common-al">G.J. Hakkers</text:p>
            <text:p text:style-name="common-al">beleidsadviseur verkeer &amp; vervoer</text:p>
            <text:p text:style-name="common-al">Team Ruimte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4 september 2022,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2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verkeersbesluit instellen eenrichtingsverkeer  - Hollandse Linde en een deel van de Zilverl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807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Lelystad, verkeersbesluit instellen eenrichtingsverkeer voor de Hollandse Linde en een deel van de Zilverlinde</meta:user-defined>
    <meta:user-defined meta:name="DCTERMS.W3CDTF/DCTERMS.available">2022-09-14</meta:user-defined>
    <meta:user-defined meta:name="OVERHEIDop.externeBijlage">Bijlage eenrichtingsverkeer Holl Linde Zilverlinde|exb-2022-50754</meta:user-defined>
    <meta:user-defined meta:name="DCTERMS.W3CDTF/OVERHEIDop.jaargang">2022</meta:user-defined>
    <meta:user-defined meta:name="OVERHEIDop.publicationIssue">407267</meta:user-defined>
    <meta:user-defined meta:name="OVERHEIDop.GmbID/DC.identifier">gmb-2022-407267</meta:user-defined>
    <meta:user-defined meta:name="OVERHEIDop.versieInformatie"/>
  </office:meta>
</office:document-meta>
</file>