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voegen van voorschriften vanwege omgevingsverordening aan Zandweistraat 20 te Waardenbur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oevoegen voorschriften vanwege omgevingsverordening (Onbekende OLO Activiteit), Zandweistraat 20, 4181 CG, in Waardenburg (31-08-2022) (beroep mogelijk), 021415079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span text:style-name="nadrukondlijn">www.rechtspraa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726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14150792</meta:user-defined>
    <dc:language>nl</dc:language>
    <meta:user-defined meta:name="OVERHEIDop.locatietype/OVERHEIDop.gebiedsmarkering">Adres</meta:user-defined>
    <meta:user-defined meta:name="DC.title">Toestemming voor het toevoegen van voorschriften vanwege omgevingsverordening aan Zandweistraat 20 te Waardenburg</meta:user-defined>
    <meta:user-defined meta:name="DCTERMS.W3CDTF/DCTERMS.available">2022-09-13</meta:user-defined>
    <meta:user-defined meta:name="DCTERMS.W3CDTF/OVERHEIDop.jaargang">2022</meta:user-defined>
    <meta:user-defined meta:name="OVERHEIDop.publicationIssue">407266</meta:user-defined>
    <meta:user-defined meta:name="OVERHEIDop.GmbID/DC.identifier">gmb-2022-407266</meta:user-defined>
    <meta:user-defined meta:name="OVERHEIDop.versieInformatie"/>
  </office:meta>
</office:document-meta>
</file>