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te Beilen, Lievingerveld 523 UNIT (kavel 54) (08-09-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ijdelijke woonunit te Beilen, Lievingerveld 523 UNIT (kavel 54).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726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6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voor het plaatsen van een tijdelijke woonunit te Beilen, Lievingerveld 523 UNIT (kavel 54) (08-09-2022)</meta:user-defined>
    <meta:user-defined meta:name="DCTERMS.W3CDTF/DCTERMS.available">2022-09-12</meta:user-defined>
    <meta:user-defined meta:name="DCTERMS.W3CDTF/OVERHEIDop.jaargang">2022</meta:user-defined>
    <meta:user-defined meta:name="OVERHEIDop.publicationIssue">407264</meta:user-defined>
    <meta:user-defined meta:name="OVERHEIDop.GmbID/DC.identifier">gmb-2022-407264</meta:user-defined>
    <meta:user-defined meta:name="OVERHEIDop.versieInformatie"/>
  </office:meta>
</office:document-meta>
</file>