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kelplein 16 5408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2 een aanvraag omgevingsvergunning ontvangen.</text:p>
            <text:p text:style-name="common-al">Het betreft een aanvraag op locatie Schakelplein 16 5408AW Volkel met omschrijving "vervangen van de gevelreclame".</text:p>
            <text:p text:style-name="common-al">De zaak is geregistreerd onder nummer Z2022-0039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26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3946</meta:user-defined>
    <meta:user-defined meta:name="DCTERMS.abstract">vervangen van de gevelreclame</meta:user-defined>
    <dc:language>nl</dc:language>
    <meta:user-defined meta:name="OVERHEIDop.locatietype/OVERHEIDop.gebiedsmarkering">Punt</meta:user-defined>
    <meta:user-defined meta:name="DC.title">Ingediende aanvraag omgevingsvergunning Schakelplein 16 5408AW Volk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63</meta:user-defined>
    <meta:user-defined meta:name="OVERHEIDop.GmbID/DC.identifier">gmb-2022-407263</meta:user-defined>
    <meta:user-defined meta:name="OVERHEIDop.versieInformatie"/>
  </office:meta>
</office:document-meta>
</file>