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alisatie van een bedrijfsruimte aan Achterweg 16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Realisatie bedrijfsruimte (Bouwen), Achterweg 16, 4181 AE, in Waardenburg (06-09-2022) (geen bezwaar mogelijk), ODR22116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726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6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6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1601</meta:user-defined>
    <dc:language>nl</dc:language>
    <meta:user-defined meta:name="OVERHEIDop.locatietype/OVERHEIDop.gebiedsmarkering">Adres</meta:user-defined>
    <meta:user-defined meta:name="DC.title">Aanvraag vergunning voor de realisatie van een bedrijfsruimte aan Achterweg 16 te Waardenbur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260</meta:user-defined>
    <meta:user-defined meta:name="OVERHEIDop.GmbID/DC.identifier">gmb-2022-407260</meta:user-defined>
    <meta:user-defined meta:name="OVERHEIDop.versieInformatie"/>
  </office:meta>
</office:document-meta>
</file>