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an de woning aan de zijgevel, Ernest Hemingwaystraat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81</text:p>
            <text:p text:style-name="common-al">OLO-nummer: 6582093_1</text:p>
            <text:p text:style-name="common-al">Omschrijving: uitbreiding van de woning aan de zijgevel</text:p>
            <text:p text:style-name="common-al">Adres: Ernest Hemingwaystraat 23 te Arnhem</text:p>
            <text:p text:style-name="common-al">Activiteiten: Bouwen, Strijdig gebruik grond/bouww. met RO</text:p>
            <text:p text:style-name="common-al">Besluit: Verlenen</text:p>
            <text:p text:style-name="common-al">Datum ondertekening: 14-01-2022</text:p>
            <text:p text:style-name="common-al">Datum verzending: 1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uitbreiding van de woning aan de zijgevel, Ernest Hemingwaystraat 23 te Arnhem</meta:user-defined>
    <meta:user-defined meta:name="DCTERMS.W3CDTF/DCTERMS.available">2022-02-02</meta:user-defined>
    <meta:user-defined meta:name="DCTERMS.W3CDTF/OVERHEIDop.jaargang">2022</meta:user-defined>
    <meta:user-defined meta:name="OVERHEIDop.publicationIssue">40726</meta:user-defined>
    <meta:user-defined meta:name="OVERHEIDop.GmbID/DC.identifier">gmb-2022-40726</meta:user-defined>
    <meta:user-defined meta:name="OVERHEIDop.versieInformatie"/>
  </office:meta>
</office:document-meta>
</file>