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tijdelijke omkleedcabines en schaftvoorzieningen voor bouwpersoneel van wpgroen aan Kubbeweg 1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51) verleend. De gemeente geeft hiermee toestemming voor plaatsen van tijdelijke omkleedcabines en schaftvoorzieningen voor bouwpersoneel van wpgroen aan Kubbeweg 1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8-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2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1</meta:user-defined>
    <meta:user-defined meta:name="DCTERMS.abstract">Toestemming voor plaatsen van tijdelijke omkleedcabines en schaftvoorzieningen voor bouwpersoneel van wpgroen </meta:user-defined>
    <dc:language>nl</dc:language>
    <meta:user-defined meta:name="OVERHEIDop.locatietype/OVERHEIDop.gebiedsmarkering">Adres</meta:user-defined>
    <meta:user-defined meta:name="DC.title">Toestemming voor plaatsen van tijdelijke omkleedcabines en schaftvoorzieningen voor bouwpersoneel van wpgroen aan Kubbeweg 17 Biddinghuizen</meta:user-defined>
    <meta:user-defined meta:name="DCTERMS.W3CDTF/DCTERMS.available">2022-09-15</meta:user-defined>
    <meta:user-defined meta:name="DCTERMS.W3CDTF/OVERHEIDop.jaargang">2022</meta:user-defined>
    <meta:user-defined meta:name="OVERHEIDop.publicationIssue">407258</meta:user-defined>
    <meta:user-defined meta:name="OVERHEIDop.GmbID/DC.identifier">gmb-2022-407258</meta:user-defined>
    <meta:user-defined meta:name="OVERHEIDop.versieInformatie"/>
  </office:meta>
</office:document-meta>
</file>