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de Tocht om de Noord op 24 en 25 september 2022 - door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september 2022 een besluit genomen op de aanvraag met zaaknummer Z202202329 voor het organiseren van de Tocht om de Noord op 24 en 25 september 2022 door de gemeente Westerkwartier.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725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5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5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het organiseren van de Tocht om de Noord op 24 en 25 september 2022 - door de gemeente Westerkwartier</meta:user-defined>
    <meta:user-defined meta:name="DCTERMS.W3CDTF/DCTERMS.available">2022-09-12</meta:user-defined>
    <meta:user-defined meta:name="DCTERMS.W3CDTF/OVERHEIDop.jaargang">2022</meta:user-defined>
    <meta:user-defined meta:name="OVERHEIDop.publicationIssue">407251</meta:user-defined>
    <meta:user-defined meta:name="OVERHEIDop.GmbID/DC.identifier">gmb-2022-407251</meta:user-defined>
    <meta:user-defined meta:name="OVERHEIDop.versieInformatie"/>
  </office:meta>
</office:document-meta>
</file>