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oprichten van een kapsalon aan huis, Paulus Potterstraat 5, 5854EZ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n (L) heeft op 5 september 2022 een aanvraag voor een omgevingsvergunning ontvangen. De vergunning is aangevraagd voor oprichten van een kapsalon aan huis aan Paulus Potterstraat 5, 5854 EZ Bergen L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07248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4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4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Paulus Potterstraat 5, 5854EZ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oprichten van een kapsalon aan huis, Paulus Potterstraat 5, 5854EZ Bergen L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248</meta:user-defined>
    <meta:user-defined meta:name="OVERHEIDop.GmbID/DC.identifier">gmb-2022-407248</meta:user-defined>
    <meta:user-defined meta:name="OVERHEIDop.versieInformatie"/>
  </office:meta>
</office:document-meta>
</file>