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camperplaats bij de melkveehouderij aan Spoordonkseweg 149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9-2022 een melding afgehandeld. De gemeente geeft hiermee aan dat voor het aanleggen van een camperplaats bij de melkveehouderij aan Spoordonkseweg 149 5688SR Oirschot geen vergunningplicht geldt. Het kenmerk van de gemeente voor deze zaak is 082334073.</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724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4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4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34073</meta:user-defined>
    <meta:user-defined meta:name="DCTERMS.abstract">aanleggen van een camperplaats bij de melkveehouderij</meta:user-defined>
    <dc:language>nl</dc:language>
    <meta:user-defined meta:name="OVERHEIDop.locatietype/OVERHEIDop.gebiedsmarkering">Punt</meta:user-defined>
    <meta:user-defined meta:name="DC.title">Melding voor het aanleggen van een camperplaats bij de melkveehouderij aan Spoordonkseweg 149 5688SR Oirschot</meta:user-defined>
    <meta:user-defined meta:name="DCTERMS.W3CDTF/DCTERMS.available">2022-09-12</meta:user-defined>
    <meta:user-defined meta:name="DCTERMS.W3CDTF/OVERHEIDop.jaargang">2022</meta:user-defined>
    <meta:user-defined meta:name="OVERHEIDop.publicationIssue">407243</meta:user-defined>
    <meta:user-defined meta:name="OVERHEIDop.GmbID/DC.identifier">gmb-2022-407243</meta:user-defined>
    <meta:user-defined meta:name="OVERHEIDop.versieInformatie"/>
  </office:meta>
</office:document-meta>
</file>