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nieuwe loods aan Beschuinse 2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en nieuwe loods (bouwen), Beschuinse 2, 4152 GG, in Rhenoy (06-09-2022) (geen bezwaar mogelijk), ODR2211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03</meta:user-defined>
    <dc:language>nl</dc:language>
    <meta:user-defined meta:name="OVERHEIDop.locatietype/OVERHEIDop.gebiedsmarkering">Adres</meta:user-defined>
    <meta:user-defined meta:name="DC.title">Aanvraag vergunning voor het bouwen nieuwe loods aan Beschuinse 2 te Rhenoy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42</meta:user-defined>
    <meta:user-defined meta:name="OVERHEIDop.GmbID/DC.identifier">gmb-2022-407242</meta:user-defined>
    <meta:user-defined meta:name="OVERHEIDop.versieInformatie"/>
  </office:meta>
</office:document-meta>
</file>