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5624) Park Leeuwensteijn 79 Voorburg aanleggen van een insteekhaven (2,5 x 8 m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insteekhaven (2,5 x 8 m1).</text:p>
            <text:p text:style-name="common-al">
            <text:span text:style-name="nadrukvet">Datum bekendmaking besluit: </text:span>8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23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85624) Park Leeuwensteijn 79 Voorburg aanleggen van een insteekhaven (2,5 x 8 m1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38</meta:user-defined>
    <meta:user-defined meta:name="OVERHEIDop.GmbID/DC.identifier">gmb-2022-407238</meta:user-defined>
    <meta:user-defined meta:name="OVERHEIDop.versieInformatie"/>
  </office:meta>
</office:document-meta>
</file>