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het pand tbv creëren van een appartement , Wilhelminaplein 17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79-VGW-48779</text:p>
            <text:p text:style-name="common-al">Omschrijving: intern verbouwen van het pand tbv creëren van een appartement</text:p>
            <text:p text:style-name="common-al">Adres: Wilhelminaplein 17 5611HG Eindhoven</text:p>
            <text:p text:style-name="common-al">Soort aanvraag: Binnenplanse afwijking,Bouwen</text:p>
            <text:p text:style-name="common-al">Besluit: Verleend</text:p>
            <text:p text:style-name="common-al">Besluitdatum: 0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23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779-VGW-48779</meta:user-defined>
    <meta:user-defined meta:name="DCTERMS.abstract">intern verbouwen van het pand tbv creëren van een appartement 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het pand tbv creëren van een appartement , Wilhelminaplein 17 5611HG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31</meta:user-defined>
    <meta:user-defined meta:name="OVERHEIDop.GmbID/DC.identifier">gmb-2022-407231</meta:user-defined>
    <meta:user-defined meta:name="OVERHEIDop.versieInformatie"/>
  </office:meta>
</office:document-meta>
</file>