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Kolonel Stamford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Kolonel Stamford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urendag Hekendorp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722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2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2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80</meta:user-defined>
    <meta:user-defined meta:name="DCTERMS.abstract">het organiseren van burendag Hekendorp op 24 september 2022</meta:user-defined>
    <dc:language>nl</dc:language>
    <meta:user-defined meta:name="OVERHEIDop.locatietype/OVERHEIDop.gebiedsmarkering">Punt</meta:user-defined>
    <meta:user-defined meta:name="DC.title">Besluit/beoordeling (Hekendorp, Kolonel Stamfordstraat 2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228</meta:user-defined>
    <meta:user-defined meta:name="OVERHEIDop.GmbID/DC.identifier">gmb-2022-407228</meta:user-defined>
    <meta:user-defined meta:name="OVERHEIDop.versieInformatie"/>
  </office:meta>
</office:document-meta>
</file>