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1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nieuwbouw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2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1047</meta:user-defined>
    <meta:user-defined meta:name="DCTERMS.abstract">het vervangen en nieuw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oenkoopse Buurtweg 5 A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6</meta:user-defined>
    <meta:user-defined meta:name="OVERHEIDop.GmbID/DC.identifier">gmb-2022-407226</meta:user-defined>
    <meta:user-defined meta:name="OVERHEIDop.versieInformatie"/>
  </office:meta>
</office:document-meta>
</file>