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Hoenkoopse Buurtweg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9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21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1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1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29513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Verlenging beslistermijn (Oudewater, Hoenkoopse Buurtweg 79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16</meta:user-defined>
    <meta:user-defined meta:name="OVERHEIDop.GmbID/DC.identifier">gmb-2022-407216</meta:user-defined>
    <meta:user-defined meta:name="OVERHEIDop.versieInformatie"/>
  </office:meta>
</office:document-meta>
</file>