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Oude Doesburgseweg 3 te Zevenaar het transformeren van het bestaande kantoorgebouw naar 18 appartementen 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2 besloten om de beslistermijn voor de aanvraag met zaaknummer HZ_WABO-2022-1352 voor een omgevingsvergunning aan deOude Doesburgseweg 3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7213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1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1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Oude Doesburgseweg 3 te Zevenaar het transformeren van het bestaande kantoorgebouw naar 18 appartementen en kantoor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213</meta:user-defined>
    <meta:user-defined meta:name="OVERHEIDop.GmbID/DC.identifier">gmb-2022-407213</meta:user-defined>
    <meta:user-defined meta:name="OVERHEIDop.versieInformatie"/>
  </office:meta>
</office:document-meta>
</file>