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Tubbergen, De Bomenesch 17 en 19: bouwen 2 onder 1 kap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 Bomenesch 17 en 19 in Tubbergen</text:p>
            <text:p text:style-name="common-al">Project: het bouwen van een 2 onder 1 kap woning</text:p>
            <text:p text:style-name="common-al">Verzonden: 28 januari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0721</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21</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21</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1-001701</meta:user-defined>
    <meta:user-defined meta:name="DCTERMS.abstract">het bouwen van een 2 onder 1 kap woning</meta:user-defined>
    <dc:language>nl</dc:language>
    <meta:user-defined meta:name="OVERHEIDop.locatietype/OVERHEIDop.gebiedsmarkering">Punt</meta:user-defined>
    <meta:user-defined meta:name="DC.title">Gemeente Tubbergen - verleende omgevingsvergunning, Tubbergen, De Bomenesch 17 en 19: bouwen 2 onder 1 kap woning</meta:user-defined>
    <meta:user-defined meta:name="DCTERMS.W3CDTF/DCTERMS.available">2022-02-08</meta:user-defined>
    <meta:user-defined meta:name="DCTERMS.W3CDTF/OVERHEIDop.jaargang">2022</meta:user-defined>
    <meta:user-defined meta:name="OVERHEIDop.publicationIssue">40721</meta:user-defined>
    <meta:user-defined meta:name="OVERHEIDop.GmbID/DC.identifier">gmb-2022-40721</meta:user-defined>
    <meta:user-defined meta:name="OVERHEIDop.versieInformatie"/>
  </office:meta>
</office:document-meta>
</file>