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lbekerweg 2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aalbekerweg 25 te Belfeld</text:span>
          </text:p>
            <text:p text:style-name="common-al">Voor het aanleggen van parkeerplaatsen, een 2e ontsluitingsroute en het verplaatsen van de milieustraat ten behoeve van het recreatiepark</text:p>
            <text:p text:style-name="common-al">Afrondingsbrief verzonden op 8 september 2022</text:p>
            <text:p text:style-name="common-al">Kenmerk 2022-05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720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0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Maalbekerweg 25 te Belfel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205</meta:user-defined>
    <meta:user-defined meta:name="OVERHEIDop.GmbID/DC.identifier">gmb-2022-407205</meta:user-defined>
    <meta:user-defined meta:name="OVERHEIDop.versieInformatie"/>
  </office:meta>
</office:document-meta>
</file>