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enesse, Hoogenboomlaan 3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Renesse, Hoogenboomlaan 34.</text:span>
          </text:p>
            <text:p text:style-name="common-al">Zaakomschrijving: het slopen van opstallen, funderingen en verhardingen van meelfabriek</text:p>
            <text:p text:style-name="common-al">Zaaknummer: 640972</text:p>
            <text:p text:style-name="common-al">Beschikking datum verzonden: 8-9-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07198</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198</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198</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640972</meta:user-defined>
    <meta:user-defined meta:name="DCTERMS.abstract">het slopen van opstallen, funderingen en verhardingen van meelfabriek</meta:user-defined>
    <dc:language>nl</dc:language>
    <meta:user-defined meta:name="OVERHEIDop.locatietype/OVERHEIDop.gebiedsmarkering">Punt</meta:user-defined>
    <meta:user-defined meta:name="DC.title">Verleende Reguliere Omgevingsvergunning, Renesse, Hoogenboomlaan 34</meta:user-defined>
    <meta:user-defined meta:name="DCTERMS.W3CDTF/DCTERMS.available">2022-09-12</meta:user-defined>
    <meta:user-defined meta:name="DCTERMS.W3CDTF/OVERHEIDop.jaargang">2022</meta:user-defined>
    <meta:user-defined meta:name="OVERHEIDop.publicationIssue">407198</meta:user-defined>
    <meta:user-defined meta:name="OVERHEIDop.GmbID/DC.identifier">gmb-2022-407198</meta:user-defined>
    <meta:user-defined meta:name="OVERHEIDop.versieInformatie"/>
  </office:meta>
</office:document-meta>
</file>