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doxlaan 26 in Warmond, Kenmerk Z-22-271325, het gedeeltelijk vernieuwen van de kozijnen aan de achterzijde en een aantal constructieve aanpassing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nieuwen van de kozijnen aan de achterzijde en een aantal constructieve aanpassingen in de woning</text:p>
            <text:p text:style-name="common-al"/>
            <text:p text:style-name="common-al">
            <text:span text:style-name="nadrukcur">Datum ontvangst </text:span>7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719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9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9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Padoxlaan 26 in Warmond, Kenmerk Z-22-271325, het gedeeltelijk vernieuwen van de kozijnen aan de achterzijde en een aantal constructieve aanpassingen in de won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193</meta:user-defined>
    <meta:user-defined meta:name="OVERHEIDop.GmbID/DC.identifier">gmb-2022-407193</meta:user-defined>
    <meta:user-defined meta:name="OVERHEIDop.versieInformatie"/>
  </office:meta>
</office:document-meta>
</file>