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toegekend - Jhr.Mr.Dr. H.A. van Karnebeek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738</text:span>
          </text:p>
            <text:p text:style-name="common-al">Gemeente Amstelveen heeft op 9 september 2022 een besluit genomen op de aanvraag parkeerontheffing voor autodatevergunningen Greenwheels. De locatie is Jhr.Mr.Dr. H.A. van Karnebeeklaan 52. De parkeerontheffing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19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9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9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toegekend - Jhr.Mr.Dr. H.A. van Karnebeeklaan 5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92</meta:user-defined>
    <meta:user-defined meta:name="OVERHEIDop.GmbID/DC.identifier">gmb-2022-407192</meta:user-defined>
    <meta:user-defined meta:name="OVERHEIDop.versieInformatie"/>
  </office:meta>
</office:document-meta>
</file>