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Pluvierenweg 9 267 t/m 9 276 (doorlopend) en7 30 t/m 7 33 (doorlopend), het bouwen van 4 groepsaccommodaties en 10 recreatie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4 juni 2021 ontvangen aanvraag een omgevingsvergunning (eventueel: met toepassing van artikel 2.12 lid 1 onder a 3) te verlenen voor het bouwen van 4 groepsaccommodaties en 10 recreatiearken activiteit *1,3, op de locatie Pluvierenweg 9 267 t/m 9 276 (doorlopend) en7 30 t/m 7 33 (doorlopend).</text:p>
            <text:p text:style-name="common-al">De aanvraag heeft dossiernummer: 21Z0000975.</text:p>
            <text:p text:style-name="common-al"/>
            <text:p text:style-name="common-al">Ter inzage</text:p>
            <text:p text:style-name="common-al">De stukken liggen vanaf 14 september 2022 tot en met 26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</text:p>
            <text:p text:style-name="common-al">(Eventueel: U kunt het ontwerpbesluit ook inzien via www.ruimtelijkeplannen.nl. De volledige aanvraag en overige relevante stukken zijn, gezien de omvang daarvan, uitsluitend bij het Publiekscentrum in te zien)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(naam en telefoonnummer)</text:p>
            <text:p text:style-name="common-al">In de zienswijze moet worden aangegeven op welke onderdelen van de ontwerpvergunning de zienswijze betrekking heeft.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719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Z00009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ontwerpbeschikking, uitgebreide procedure, Pluvierenweg 9 267 t/m 9 276 (doorlopend) en7 30 t/m 7 33 (doorlopend), het bouwen van 4 groepsaccommodaties en 10 recreatieark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190</meta:user-defined>
    <meta:user-defined meta:name="OVERHEIDop.GmbID/DC.identifier">gmb-2022-407190</meta:user-defined>
    <meta:user-defined meta:name="OVERHEIDop.versieInformatie"/>
  </office:meta>
</office:document-meta>
</file>