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rstenburg 25 en 27, 5401 A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2 een besluit genomen op de aanvraag voor een omgevingsvergunning met zaaknummer Z2022-003064.</text:p>
            <text:p text:style-name="common-al">De zaak betreft locatie Vorstenburg 25 en 27, 5401 AZ  Uden, en heeft de omschrijving het "verbouwen en vergroten van de woning, plaatsen van kozijnen, plaatsen van 2 dakkapellen en afwijken van het bestemmingsplan (gemeentelijk monument)". De vergunning is verleend.</text:p>
            <text:p text:style-name="common-al">Het besluit betreft de volgende onderdelen: Bouwen, Ruimtelijke Ordening, Monumenten.</text:p>
            <text:p text:style-name="common-al">Het besluit is verzonden op: 08-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718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8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8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064</meta:user-defined>
    <meta:user-defined meta:name="DCTERMS.abstract">verbouwen en vergroten van de woning, plaatsen van kozijnen, plaatsen van 2 dakkapellen en afwijken van het bestemmingsplan (gemeentelijk monument)</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Vorstenburg 25 en 27, 5401 AZ  Uden.</meta:user-defined>
    <meta:user-defined meta:name="DCTERMS.W3CDTF/DCTERMS.available">2022-09-12</meta:user-defined>
    <meta:user-defined meta:name="DCTERMS.W3CDTF/OVERHEIDop.jaargang">2022</meta:user-defined>
    <meta:user-defined meta:name="OVERHEIDop.publicationIssue">407181</meta:user-defined>
    <meta:user-defined meta:name="OVERHEIDop.GmbID/DC.identifier">gmb-2022-407181</meta:user-defined>
    <meta:user-defined meta:name="OVERHEIDop.versieInformatie"/>
  </office:meta>
</office:document-meta>
</file>